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Today is <text:span text:style-name="Measure_20__23_2">gon</text:span>na be the day <text:s text:c="7"/>[Verse]</text:p>
      <text:p><text:s/>That they're <text:span text:style-name="Measure_20__23_1">gon</text:span>na throw it back to yo<text:span text:style-name="Measure_20__23_2">u</text:span></text:p>
      <text:p><text:s/>By now, you shou<text:span text:style-name="Measure_20__23_2">ld'v</text:span>e somehow</text:p>
      <text:p><text:s/>Rea<text:span text:style-name="Measure_20__23_1">lized</text:span> what (you gotta d<text:span text:style-name="Measure_20__23_2">o</text:span>)) <text:s text:c="2"/>[Instru]</text:p>
      <text:p><text:span text:style-name="Measure_20__23_1">I</text:span> don't believe that <text:span text:style-name="Measure_20__23_2">an</text:span>ybody <text:s text:c="7"/>E <text:s/>F#</text:p>
      <text:p><text:span text:style-name="Measure_20__23_1">Feels</text:span> the way I d<text:span text:style-name="Measure_20__23_2">o a</text:span>bout you no<text:span text:style-name="Measure_20__23_1">w</text:span> <text:s text:c="3"/>C#7 C#7</text:p>
      <text:p/>
      <text:p>(Back beat, the wo<text:span text:style-name="Measure_20__23_2">rd i</text:span>s on the street [V-</text:p>
      <text:p><text:s/>That the <text:span text:style-name="Measure_20__23_1">fi</text:span>re in your heart is ou<text:span text:style-name="Measure_20__23_2">t</text:span> <text:s text:c="2"/>er-</text:p>
      <text:p><text:s/>I'm sure you've hea<text:span text:style-name="Measure_20__23_2">rd i</text:span>t all before <text:s/>se]</text:p>
      <text:p><text:s/>But you <text:span text:style-name="Measure_20__23_1">ne</text:span>ver really had a dou<text:span text:style-name="Measure_20__23_2">bt</text:span>) ═════╗</text:p>
      <text:p><text:s text:c="27"/>║ <text:s text:c="3"/>Oasis <text:s text:c="2"/>║</text:p>
      <text:p>[Link] (E F# G#m <text:s text:c="3"/>G#m x2) ║ Wonderwall ║</text:p>
      <text:p><text:s text:c="8"/>E F# B-Bbm7 G#m7-B - C#7 C#7 C#7 C#7 ╝</text:p>
      <text:p>And a<text:span text:style-name="Measure_20__23_1">ll th</text:span>e roads (we ha<text:span text:style-name="Measure_20__23_2">ve t</text:span>o walk)</text:p>
      <text:p>Are wi<text:span text:style-name="Measure_20__23_1">nd</text:span>ing - … - And a<text:span text:style-name="Measure_20__23_1">ll th</text:span>e lights</text:p>
      <text:p><text:s text:c="4"/>(that lea<text:span text:style-name="Measure_20__23_2">d u</text:span>s there) - Are bli<text:span text:style-name="Measure_20__23_1">nd</text:span>ing</text:p>
      <text:p><text:span text:style-name="Measure_20__23_1">There</text:span> are many thi<text:span text:style-name="Measure_20__23_2">ngs th</text:span>at I would <text:span text:style-name="Measure_20__23_1">like</text:span></text:p>
      <text:p>To <text:span text:style-name="Measure_20__23_1_bd_">say</text:span> to yo<text:span text:style-name="Measure_20__23_2">u b</text:span>ut I <text:span text:style-name="Measure_20__23_2_bd_">don't</text:span> know ho<text:span text:style-name="Measure_20__23_1">w</text:span></text:p>
      <text:p/>
      <text:p>(Because) <text:span text:style-name="Measure_20__23_1">may</text:span>b<text:span text:style-name="Measure_20__23_2">e</text:span> - … <text:s/>[Hook] E G#m7 B G#m7</text:p>
      <text:p>(You're go<text:span text:style-name="Measure_20__23_2">nn</text:span>a be the one that</text:p>
      <text:p><text:s/><text:span text:style-name="Measure_20__23_1">Saves</text:span> m<text:span text:style-name="Measure_20__23_2">e</text:span> x1) - And <text:span text:style-name="Measure_20__23_2">a</text:span>fter a<text:span text:style-name="Measure_20__23_1">l</text:span><text:span text:style-name="Measure_20__23_2">l</text:span> <text:s text:c="4"/>[Intro]</text:p>
      <text:p>… - You're my <text:span text:style-name="Measure_20__23_2">Won</text:span>derwa<text:span text:style-name="Measure_20__23_1">ll</text:span> - … <text:s text:c="5"/>G#m7 B</text:p>
      <text:p><text:s text:c="34"/>F# <text:s text:c="3"/>C#7</text:p>
      <text:p>[Verse] ((you're not to d<text:span text:style-name="Measure_20__23_2">o</text:span>))</text:p>
      <text:p>[Link] (that lea<text:span text:style-name="Measure_20__23_2">d y</text:span>ou there) [Hook]</text:p>
      <text:p><text:s text:c="7"/>(that li<text:span text:style-name="Measure_20__23_2">ght th</text:span>e way) <text:s text:c="3"/>(x2) <text:s/>(x4)</text:p>
      <text:p>[Hook - Lines #1~4] (I said) (x3) <text:s/>[Sol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1463414634148in" fo:page-width="9.53658536585365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(What's the Story) Morning Glory?</meta:user-defined>
    <meta:user-defined meta:name="Year">1995</meta:user-defined>
  </office:meta>
</office:document-meta>
</file>